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50</text:p>
          </table:table-cell>
          <table:table-cell table:number-columns-repeated="4" table:style-name="ce10"/>
          <table:table-cell office:value-type="string" table:style-name="ce12">
            <text:p>1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3100006:281</text:p>
          </table:table-cell>
          <table:covered-table-cell/>
          <table:table-cell office:value-type="float" office:value="47338.5" table:style-name="ce20">
            <text:p>47338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6000016:360</text:p>
          </table:table-cell>
          <table:covered-table-cell/>
          <table:table-cell office:value-type="float" office:value="54900" table:style-name="ce20">
            <text:p>5490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000000:7234</text:p>
          </table:table-cell>
          <table:covered-table-cell/>
          <table:table-cell office:value-type="float" office:value="304288.62" table:style-name="ce20">
            <text:p>304288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400006:2711</text:p>
          </table:table-cell>
          <table:covered-table-cell/>
          <table:table-cell office:value-type="float" office:value="28487.599999999999" table:style-name="ce20">
            <text:p>28487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8100009:218</text:p>
          </table:table-cell>
          <table:covered-table-cell/>
          <table:table-cell office:value-type="float" office:value="8317911.2000000002" table:style-name="ce20">
            <text:p>8317911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1:0000000:737</text:p>
          </table:table-cell>
          <table:covered-table-cell/>
          <table:table-cell office:value-type="float" office:value="19605244.620000001" table:style-name="ce20">
            <text:p>19605244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1:8400005:337</text:p>
          </table:table-cell>
          <table:covered-table-cell/>
          <table:table-cell office:value-type="float" office:value="564116.19999999995" table:style-name="ce20">
            <text:p>564116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1:8500008:457</text:p>
          </table:table-cell>
          <table:covered-table-cell/>
          <table:table-cell office:value-type="float" office:value="1166078.3999999999" table:style-name="ce20">
            <text:p>1166078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1:8500008:458</text:p>
          </table:table-cell>
          <table:covered-table-cell/>
          <table:table-cell office:value-type="float" office:value="52191.3" table:style-name="ce20">
            <text:p>52191,3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2:3300007:16</text:p>
          </table:table-cell>
          <table:covered-table-cell/>
          <table:table-cell office:value-type="float" office:value="474688.62" table:style-name="ce20">
            <text:p>474688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16:6155</text:p>
          </table:table-cell>
          <table:covered-table-cell/>
          <table:table-cell office:value-type="float" office:value="12426.24" table:style-name="ce20">
            <text:p>12426,2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000000:85</text:p>
          </table:table-cell>
          <table:covered-table-cell/>
          <table:table-cell office:value-type="float" office:value="68979264.090000004" table:style-name="ce20">
            <text:p>68979264,0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980015:249</text:p>
          </table:table-cell>
          <table:covered-table-cell/>
          <table:table-cell office:value-type="float" office:value="3414285.27" table:style-name="ce20">
            <text:p>3414285,2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400001:598</text:p>
          </table:table-cell>
          <table:covered-table-cell/>
          <table:table-cell office:value-type="float" office:value="72100" table:style-name="ce20">
            <text:p>7210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0:4400015:306</text:p>
          </table:table-cell>
          <table:covered-table-cell/>
          <table:table-cell office:value-type="float" office:value="1181223.6499999999" table:style-name="ce22">
            <text:p>1181223,6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AB321B4CE31AB734AE11C335371E1D74AA9B7747C66E3E5FBEF23D42C8AAF62466EC8C6987A93622EB2EC1B88D2C3E5677A8A456520DC7D715170C42428DD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1T07:08:04Z</meta:creation-date>
    <dc:date>2024-07-11T07:08:23Z</dc:date>
  </office:meta>
</office:document-meta>
</file>